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20.00pt" fo:font-weight="normal" fo:font-family="'Tw Cen MT'" style:font-family-asian="'Tw Cen MT'" style:font-family-complex="'Tw Cen MT'" fo:background-color="transparent" fo:color="#ffffff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bold" fo:font-family="Calibri" style:font-family-asian="Calibri" style:font-family-complex="Calibri" fo:background-color="transparent" fo:color="#ff950e" fo:text-transform="uppercase"/>
    </style:style>
    <style:style style:name="T5" style:family="text">
      <style:text-properties fo:font-size="11.50pt" fo:font-weight="bold" fo:font-family="'Tw Cen MT'" style:font-family-asian="'Tw Cen MT'" style:font-family-complex="'Tw Cen MT'" fo:background-color="transparent" fo:color="#775f55"/>
    </style:style>
    <style:style style:name="T6" style:family="text">
      <style:text-properties fo:font-size="11.50pt" fo:font-weight="bold" style:text-underline-mode="continuous" style:text-underline-type="single" style:text-underline-style="solid" style:text-underline-width="normal" fo:font-family="'Tw Cen MT'" style:font-family-asian="'Tw Cen MT'" style:font-family-complex="'Tw Cen MT'" fo:background-color="transparent" fo:color="#775f55"/>
    </style:style>
    <style:style style:name="T7" style:family="text">
      <style:text-properties fo:font-size="11.50pt" fo:font-weight="bold" fo:font-family="'Tw Cen MT'" style:font-family-asian="'Tw Cen MT'" style:font-family-complex="'Tw Cen MT'" fo:background-color="transparent" fo:color="#775f55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bold" fo:font-family="'Tw Cen MT'" style:font-family-asian="'Tw Cen MT'" style:font-family-complex="'Tw Cen MT'" fo:background-color="transparent" fo:color="#ff950e" fo:text-transform="uppercas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2" style:family="text">
      <style:text-properties fo:font-size="12.00pt" fo:font-weight="normal" fo:font-family="Calibri" style:font-family-asian="Calibri" style:font-family-complex="Calibri" fo:background-color="transparent" fo:color="#4f81bd"/>
    </style:style>
    <style:style style:name="T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Calibri" style:font-family-asian="Calibri" style:font-family-complex="Calibri" fo:background-color="transparent" fo:color="#4f81bd"/>
    </style:style>
    <style:style style:name="T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8" style:family="text">
      <style:text-properties fo:font-size="12.00pt" fo:font-weight="normal" fo:font-family="Calibri" style:font-family-asian="Calibri" style:font-family-complex="Calibri" fo:background-color="transparent" fo:color="#4f81bd"/>
    </style:style>
    <style:style style:name="T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Calibri" style:font-family-asian="Calibri" style:font-family-complex="Calibri" fo:background-color="transparent" fo:color="#4f81bd"/>
    </style:style>
    <style:style style:name="T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Calibri" style:font-family-asian="Calibri" style:font-family-complex="Calibri" fo:background-color="transparent" fo:color="#4f81bd"/>
    </style:style>
    <style:style style:name="T2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bold" fo:font-family="'Tw Cen MT'" style:font-family-asian="'Tw Cen MT'" style:font-family-complex="'Tw Cen MT'" fo:background-color="transparent" fo:color="#ff950e" fo:text-transform="uppercas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'Tw Cen MT'" style:font-family-asian="'Tw Cen MT'" style:font-family-complex="'Tw Cen MT'" fo:background-color="transparent" style:use-window-font-color="true"/>
    </style:style>
    <style:style style:name="T28" style:family="text">
      <style:text-properties fo:font-size="12.00pt" fo:font-weight="bold" fo:font-family="'Tw Cen MT'" style:font-family-asian="'Tw Cen MT'" style:font-family-complex="'Tw Cen MT'" fo:background-color="transparent" style:use-window-font-color="true"/>
    </style:style>
    <style:style style:name="T29" style:family="text">
      <style:text-properties fo:font-size="12.00pt" fo:font-weight="normal" fo:font-family="'Tw Cen MT'" style:font-family-asian="'Tw Cen MT'" style:font-family-complex="'Tw Cen MT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Tw Cen MT'" style:font-family-asian="'Tw Cen MT'" style:font-family-complex="'Tw Cen MT'" fo:background-color="transparent" style:use-window-font-color="true"/>
    </style:style>
    <style:style style:name="T32" style:family="text">
      <style:text-properties fo:font-size="12.00pt" fo:font-weight="normal" style:text-underline-mode="continuous" style:text-underline-type="single" style:text-underline-style="solid" style:text-underline-width="normal" fo:font-family="'Tw Cen MT'" style:font-family-asian="'Tw Cen MT'" style:font-family-complex="'Tw Cen MT'" fo:background-color="transparent" fo:color="#0000ff"/>
    </style:style>
    <style:style style:name="T33" style:family="text">
      <style:text-properties fo:font-size="12.00pt" fo:font-weight="normal" fo:font-family="'Tw Cen MT'" style:font-family-asian="'Tw Cen MT'" style:font-family-complex="'Tw Cen MT'" fo:background-color="transparent" style:use-window-font-color="true"/>
    </style:style>
    <style:style style:name="T34" style:family="text">
      <style:text-properties fo:font-size="12.00pt" fo:font-weight="normal" style:text-underline-mode="continuous" style:text-underline-type="single" style:text-underline-style="solid" style:text-underline-width="normal" fo:font-family="'Tw Cen MT'" style:font-family-asian="'Tw Cen MT'" style:font-family-complex="'Tw Cen MT'" fo:background-color="transparent" fo:color="#0000ff"/>
    </style:style>
    <style:style style:name="T35" style:family="text">
      <style:text-properties fo:font-size="12.00pt" fo:font-weight="normal" fo:font-family="'Tw Cen MT'" style:font-family-asian="'Tw Cen MT'" style:font-family-complex="'Tw Cen MT'" fo:background-color="transparent" style:use-window-font-color="true"/>
    </style:style>
    <style:style style:name="T36" style:family="text">
      <style:text-properties fo:font-size="12.00pt" fo:font-weight="normal" style:text-underline-mode="continuous" style:text-underline-type="single" style:text-underline-style="solid" style:text-underline-width="normal" fo:font-family="'Tw Cen MT'" style:font-family-asian="'Tw Cen MT'" style:font-family-complex="'Tw Cen MT'" fo:background-color="transparent" fo:color="#0000ff" text:display="none"/>
    </style:style>
    <style:style style:name="T37" style:family="text">
      <style:text-properties fo:font-size="12.00pt" fo:font-weight="normal" style:text-underline-mode="continuous" style:text-underline-type="single" style:text-underline-style="solid" style:text-underline-width="normal" fo:font-family="'Tw Cen MT'" style:font-family-asian="'Tw Cen MT'" style:font-family-complex="'Tw Cen MT'" fo:background-color="transparent" fo:color="#0000ff"/>
    </style:style>
    <style:style style:name="T38" style:family="text">
      <style:text-properties fo:font-size="12.00pt" fo:font-weight="normal" fo:font-family="'Tw Cen MT'" style:font-family-asian="'Tw Cen MT'" style:font-family-complex="'Tw Cen MT'" fo:background-color="transparent" style:use-window-font-color="true"/>
    </style:style>
    <style:style style:name="T39" style:family="text">
      <style:text-properties fo:font-size="12.00pt" fo:font-weight="normal" style:text-underline-mode="continuous" style:text-underline-type="single" style:text-underline-style="solid" style:text-underline-width="normal" fo:font-family="'Tw Cen MT'" style:font-family-asian="'Tw Cen MT'" style:font-family-complex="'Tw Cen MT'" fo:background-color="transparent" fo:color="#0000ff"/>
    </style:style>
    <style:style style:name="T40" style:family="text">
      <style:text-properties fo:font-size="12.00pt" fo:font-weight="normal" fo:font-family="'Tw Cen MT'" style:font-family-asian="'Tw Cen MT'" style:font-family-complex="'Tw Cen MT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bold" fo:font-family="'Tw Cen MT'" style:font-family-asian="'Tw Cen MT'" style:font-family-complex="'Tw Cen MT'" fo:background-color="transparent" fo:color="#ff950e" fo:text-transform="uppercas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bold" fo:font-family="'Tw Cen MT'" style:font-family-asian="'Tw Cen MT'" style:font-family-complex="'Tw Cen MT'" fo:background-color="transparent" fo:color="#ff950e" fo:text-transform="uppercas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bold" fo:font-family="'Tw Cen MT'" style:font-family-asian="'Tw Cen MT'" style:font-family-complex="'Tw Cen MT'" fo:background-color="transparent" style:use-window-font-color="true"/>
    </style:style>
    <style:style style:name="T47" style:family="text">
      <style:text-properties fo:font-size="12.00pt" fo:font-weight="normal" fo:font-family="'Tw Cen MT'" style:font-family-asian="'Tw Cen MT'" style:font-family-complex="'Tw Cen MT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bold" fo:font-family="'Tw Cen MT'" style:font-family-asian="'Tw Cen MT'" style:font-family-complex="'Tw Cen MT'" fo:background-color="transparent" style:use-window-font-color="true"/>
    </style:style>
    <style:style style:name="T50" style:family="text">
      <style:text-properties fo:font-size="12.00pt" fo:font-weight="normal" fo:font-family="'Tw Cen MT'" style:font-family-asian="'Tw Cen MT'" style:font-family-complex="'Tw Cen MT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bold" fo:font-family="'Tw Cen MT'" style:font-family-asian="'Tw Cen MT'" style:font-family-complex="'Tw Cen MT'" fo:background-color="transparent" style:use-window-font-color="true"/>
    </style:style>
    <style:style style:name="T53" style:family="text">
      <style:text-properties fo:font-size="12.00pt" fo:font-weight="normal" fo:font-family="'Tw Cen MT'" style:font-family-asian="'Tw Cen MT'" style:font-family-complex="'Tw Cen MT'" fo:background-color="transparent" style:use-window-font-color="true"/>
    </style:style>
    <style:style style:name="T54" style:family="text">
      <style:text-properties fo:font-size="12.00pt" fo:font-weight="bold" fo:font-family="'Tw Cen MT'" style:font-family-asian="'Tw Cen MT'" style:font-family-complex="'Tw Cen MT'" fo:background-color="transparent" style:use-window-font-color="true"/>
    </style:style>
    <style:style style:name="T55" style:family="text">
      <style:text-properties fo:font-size="12.00pt" fo:font-weight="normal" fo:font-family="'Tw Cen MT'" style:font-family-asian="'Tw Cen MT'" style:font-family-complex="'Tw Cen MT'" fo:background-color="transparent" style:use-window-font-color="true"/>
    </style:style>
    <style:style style:name="T56" style:family="text">
      <style:text-properties fo:font-size="12.00pt" fo:font-weight="bold" fo:font-family="'Tw Cen MT'" style:font-family-asian="'Tw Cen MT'" style:font-family-complex="'Tw Cen MT'" fo:background-color="transparent" style:use-window-font-color="true"/>
    </style:style>
    <style:style style:name="T57" style:family="text">
      <style:text-properties fo:font-size="12.00pt" fo:font-weight="normal" fo:font-family="'Tw Cen MT'" style:font-family-asian="'Tw Cen MT'" style:font-family-complex="'Tw Cen MT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'Tw Cen MT'" style:font-family-asian="'Tw Cen MT'" style:font-family-complex="'Tw Cen MT'" fo:background-color="transparent" fo:color="#ff950e" fo:text-transform="uppercase"/>
    </style:style>
    <style:style style:name="T60" style:family="text">
      <style:text-properties fo:font-size="12.00pt" fo:font-weight="bold" fo:font-family="'Tw Cen MT'" style:font-family-asian="'Tw Cen MT'" style:font-family-complex="'Tw Cen MT'" fo:background-color="transparent" fo:color="#ff950e" fo:text-transform="uppercas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bold" fo:font-family="'Tw Cen MT'" style:font-family-asian="'Tw Cen MT'" style:font-family-complex="'Tw Cen MT'" fo:background-color="transparent" style:use-window-font-color="true"/>
    </style:style>
    <style:style style:name="T63" style:family="text">
      <style:text-properties fo:font-size="12.00pt" fo:font-weight="normal" fo:font-family="'Tw Cen MT'" style:font-family-asian="'Tw Cen MT'" style:font-family-complex="'Tw Cen MT'" fo:background-color="transparent" style:use-window-font-color="true"/>
    </style:style>
    <style:style style:name="T64" style:family="text">
      <style:text-properties fo:font-size="12.00pt" fo:font-weight="normal" fo:font-family="'Tw Cen MT'" style:font-family-asian="'Tw Cen MT'" style:font-family-complex="'Tw Cen MT'" fo:background-color="transparent" fo:color="#000000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normal" fo:font-family="'Tw Cen MT'" style:font-family-asian="'Tw Cen MT'" style:font-family-complex="'Tw Cen MT'" fo:background-color="transparent" fo:color="#000000"/>
    </style:style>
    <style:style style:name="T67" style:family="text">
      <style:text-properties fo:font-size="12.00pt" fo:font-weight="bold" fo:font-family="'Tw Cen MT'" style:font-family-asian="'Tw Cen MT'" style:font-family-complex="'Tw Cen MT'" fo:background-color="transparent" fo:color="#ff950e"/>
    </style:style>
    <style:style style:name="T68" style:family="text">
      <style:text-properties fo:font-size="12.00pt" fo:font-weight="normal" fo:font-family="'Tw Cen MT'" style:font-family-asian="'Tw Cen MT'" style:font-family-complex="'Tw Cen MT'" fo:background-color="transparent" fo:color="#000000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bold" fo:font-family="'Tw Cen MT'" style:font-family-asian="'Tw Cen MT'" style:font-family-complex="'Tw Cen MT'" fo:background-color="transparent" fo:color="#ff950e" fo:text-transform="uppercas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normal" fo:font-family="'Tw Cen MT'" style:font-family-asian="'Tw Cen MT'" style:font-family-complex="'Tw Cen MT'" fo:background-color="transparent" fo:color="#000000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bold" fo:font-family="'Tw Cen MT'" style:font-family-asian="'Tw Cen MT'" style:font-family-complex="'Tw Cen MT'" fo:background-color="transparent" fo:color="#ff950e" fo:text-transform="uppercas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normal" fo:font-family="'Tw Cen MT'" style:font-family-asian="'Tw Cen MT'" style:font-family-complex="'Tw Cen MT'" fo:background-color="transparent" fo:color="#000000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left="0.00pt" fo:text-indent="-5.40pt">
        <style:tab-stops>
          <style:tab-stop style:position="113.90pt" style:type="center"/>
          <style:tab-stop style:position="3289.65pt" style:leader-style="solid" style:leader-type="double"/>
        </style:tab-stops>
      </style:paragraph-properties>
    </style:style>
    <style:style style:name="P2" style:family="paragraph">
      <style:paragraph-properties fo:line-height="110.00%" fo:text-align="left"/>
    </style:style>
    <style:style style:name="P3" style:family="paragraph">
      <style:paragraph-properties fo:line-height="100.00%" fo:text-align="left" fo:margin-left="0.00pt" fo:text-indent="-5.40pt">
        <style:tab-stops>
          <style:tab-stop style:position="113.90pt" style:type="center"/>
          <style:tab-stop style:position="3289.65pt" style:leader-style="solid" style:leader-type="double"/>
        </style:tab-stops>
      </style:paragraph-properties>
    </style:style>
    <style:style style:name="P4" style:family="paragraph">
      <style:paragraph-properties fo:line-height="100.00%" fo:text-align="left" fo:margin-left="0.00pt" fo:text-indent="-5.40pt">
        <style:tab-stops>
          <style:tab-stop style:position="113.90pt" style:type="center"/>
          <style:tab-stop style:position="4300.85pt" style:type="center"/>
        </style:tab-stops>
      </style:paragraph-properties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10.00%" fo:text-align="left" fo:margin-bottom="9.00pt"/>
    </style:style>
    <style:style style:name="P7" style:family="paragraph">
      <style:paragraph-properties fo:line-height="100.00%" fo:text-align="left" fo:margin-left="0.00pt" fo:text-indent="-5.40pt">
        <style:tab-stops>
          <style:tab-stop style:position="113.90pt" style:type="center"/>
          <style:tab-stop style:position="4300.85pt" style:type="center"/>
        </style:tab-stops>
      </style:paragraph-properties>
    </style:style>
    <style:style style:name="P8" style:family="paragraph">
      <style:paragraph-properties fo:line-height="100.00%" fo:text-align="left" fo:margin-left="0.40pt" fo:text-indent="-5.80pt">
        <style:tab-stops>
          <style:tab-stop style:position="113.50pt" style:type="center"/>
          <style:tab-stop style:position="3289.25pt" style:type="center"/>
        </style:tab-stops>
      </style:paragraph-properties>
    </style:style>
    <style:style style:name="P9" style:family="paragraph">
      <style:paragraph-properties fo:line-height="110.00%" fo:text-align="center" fo:margin-bottom="9.00pt"/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 fo:margin-left="0.40pt" fo:text-indent="-5.80pt">
        <style:tab-stops>
          <style:tab-stop style:position="113.50pt" style:type="center"/>
          <style:tab-stop style:position="3289.25pt" style:type="center"/>
        </style:tab-stops>
      </style:paragraph-properties>
    </style:style>
    <style:style style:name="P13" style:family="paragraph">
      <style:paragraph-properties fo:line-height="50.00%" fo:text-align="left"/>
    </style:style>
    <style:style style:name="P14" style:family="paragraph">
      <style:paragraph-properties fo:line-height="100.00%" fo:text-align="center" fo:margin-left="5.75pt" fo:text-indent="-5.75pt">
        <style:tab-stops>
          <style:tab-stop style:position="63.45pt" style:type="center"/>
          <style:tab-stop style:position="3283.90pt" style:type="center"/>
        </style:tab-stops>
      </style:paragraph-properties>
    </style:style>
    <text:list-style style:name="L15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15" style:family="paragraph">
      <style:paragraph-properties fo:line-height="110.00%" fo:text-align="left" fo:margin-left="-18.00pt" fo:text-indent="18.00pt"/>
    </style:style>
    <style:style style:name="P16" style:family="paragraph">
      <style:paragraph-properties fo:line-height="100.00%" fo:text-align="justify"/>
    </style:style>
    <style:style style:name="P17" style:family="paragraph">
      <style:paragraph-properties fo:line-height="100.00%" fo:text-align="justify" fo:margin-left="18.00pt" fo:text-indent="-18.00pt"/>
    </style:style>
    <style:style style:name="P18" style:family="paragraph">
      <style:paragraph-properties fo:line-height="100.00%" fo:text-align="justify"/>
    </style:style>
    <style:style style:name="P19" style:family="paragraph">
      <style:paragraph-properties fo:line-height="100.00%" fo:text-align="left" fo:margin-bottom="2.00pt"/>
    </style:style>
    <style:style style:name="P20" style:family="paragraph">
      <style:paragraph-properties fo:line-height="100.00%" fo:text-align="left"/>
    </style:style>
    <text:list-style style:name="L2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1" style:family="paragraph">
      <style:paragraph-properties fo:line-height="110.00%" fo:text-align="justify" fo:margin-left="-18.00pt" fo:text-indent="18.00pt"/>
    </style:style>
    <style:style style:name="P22" style:family="paragraph">
      <style:paragraph-properties fo:line-height="110.00%" fo:text-align="justify"/>
    </style:style>
    <text:list-style style:name="L2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3" style:family="paragraph">
      <style:paragraph-properties fo:line-height="110.00%" fo:text-align="justify" fo:margin-left="-18.00pt" fo:text-indent="18.00pt"/>
    </style:style>
    <style:style style:name="P24" style:family="paragraph">
      <style:paragraph-properties fo:line-height="110.00%" fo:text-align="justify"/>
    </style:style>
    <style:style style:name="P25" style:family="paragraph">
      <style:paragraph-properties fo:line-height="100.00%" fo:text-align="left"/>
    </style:style>
    <text:list-style style:name="L2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6" style:family="paragraph">
      <style:paragraph-properties fo:line-height="110.00%" fo:text-align="justify" fo:margin-left="-18.00pt" fo:text-indent="18.00pt"/>
    </style:style>
    <style:style style:name="P27" style:family="paragraph">
      <style:paragraph-properties fo:line-height="110.00%" fo:text-align="justify"/>
    </style:style>
    <text:list-style style:name="L2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8" style:family="paragraph">
      <style:paragraph-properties fo:line-height="110.00%" fo:text-align="justify" fo:margin-left="-18.00pt" fo:text-indent="18.00pt"/>
    </style:style>
    <style:style style:name="P29" style:family="paragraph">
      <style:paragraph-properties fo:line-height="110.00%" fo:text-align="justify"/>
    </style:style>
    <style:style style:name="P30" style:family="paragraph">
      <style:paragraph-properties fo:line-height="110.00%" fo:text-align="left"/>
    </style:style>
    <text:list-style style:name="L3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1" style:family="paragraph">
      <style:paragraph-properties fo:line-height="110.00%" fo:text-align="justify" fo:margin-left="-18.00pt" fo:text-indent="18.00pt"/>
    </style:style>
    <style:style style:name="P32" style:family="paragraph">
      <style:paragraph-properties fo:line-height="110.00%" fo:text-align="justify"/>
    </style:style>
    <style:style style:name="P33" style:family="paragraph">
      <style:paragraph-properties fo:line-height="100.00%" fo:text-align="justify"/>
    </style:style>
    <text:list-style style:name="L3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4" style:family="paragraph">
      <style:paragraph-properties fo:line-height="110.00%" fo:text-align="justify" fo:margin-left="-18.00pt" fo:text-indent="18.00pt"/>
    </style:style>
    <style:style style:name="P35" style:family="paragraph">
      <style:paragraph-properties fo:line-height="110.00%" fo:text-align="justify"/>
    </style:style>
    <text:list-style style:name="L3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6" style:family="paragraph">
      <style:paragraph-properties fo:line-height="110.00%" fo:text-align="justify" fo:margin-left="-18.00pt" fo:text-indent="18.00pt"/>
    </style:style>
    <style:style style:name="P37" style:family="paragraph">
      <style:paragraph-properties fo:line-height="110.00%" fo:text-align="justify"/>
    </style:style>
    <style:style style:name="P38" style:family="paragraph">
      <style:paragraph-properties fo:line-height="110.00%" fo:text-align="left"/>
    </style:style>
    <style:style style:name="P39" style:family="paragraph">
      <style:paragraph-properties fo:line-height="100.00%" fo:text-align="justify"/>
    </style:style>
    <text:list-style style:name="L4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0" style:family="paragraph">
      <style:paragraph-properties fo:line-height="110.00%" fo:text-align="justify" fo:margin-left="-18.00pt" fo:text-indent="18.00pt"/>
    </style:style>
    <style:style style:name="P41" style:family="paragraph">
      <style:paragraph-properties fo:line-height="110.00%" fo:text-align="justify"/>
    </style:style>
    <style:style style:name="P42" style:family="paragraph">
      <style:paragraph-properties fo:line-height="100.00%" fo:text-align="justify"/>
    </style:style>
    <style:style style:name="P43" style:family="paragraph">
      <style:paragraph-properties fo:line-height="110.00%" fo:text-align="justify"/>
    </style:style>
    <text:list-style style:name="L4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4" style:family="paragraph">
      <style:paragraph-properties fo:line-height="110.00%" fo:text-align="justify" fo:margin-left="-18.00pt" fo:text-indent="18.00pt"/>
    </style:style>
    <style:style style:name="P45" style:family="paragraph">
      <style:paragraph-properties fo:line-height="100.00%" fo:text-align="center" fo:margin-left="5.75pt" fo:text-indent="-5.75pt">
        <style:tab-stops>
          <style:tab-stop style:position="63.45pt" style:type="center"/>
          <style:tab-stop style:position="3283.90pt" style:type="center"/>
        </style:tab-stops>
      </style:paragraph-properties>
    </style:style>
    <style:style style:name="P46" style:family="paragraph">
      <style:paragraph-properties fo:line-height="100.00%" fo:text-align="center" fo:margin-left="5.75pt" fo:text-indent="-5.75pt">
        <style:tab-stops>
          <style:tab-stop style:position="63.45pt" style:type="center"/>
          <style:tab-stop style:position="3283.90pt" style:type="center"/>
        </style:tab-stops>
      </style:paragraph-properties>
    </style:style>
    <style:style style:name="P47" style:family="paragraph">
      <style:paragraph-properties fo:line-height="110.00%" fo:text-align="left" fo:margin-bottom="9.00pt"/>
    </style:style>
    <style:style style:name="P48" style:family="paragraph">
      <style:paragraph-properties fo:line-height="100.00%" fo:text-align="left" fo:margin-bottom="2.00pt"/>
    </style:style>
    <style:style style:name="P49" style:family="paragraph">
      <style:paragraph-properties fo:line-height="100.00%" fo:text-align="center" fo:margin-left="5.75pt" fo:text-indent="-5.75pt">
        <style:tab-stops>
          <style:tab-stop style:position="63.45pt" style:type="center"/>
          <style:tab-stop style:position="3283.90pt" style:type="center"/>
        </style:tab-stops>
      </style:paragraph-properties>
    </style:style>
    <style:style style:name="P50" style:family="paragraph">
      <style:paragraph-properties fo:line-height="115.00%" fo:text-align="left" fo:margin-bottom="10.00pt"/>
    </style:style>
    <style:style style:name="TableColumn0100" style:family="table-column">
      <style:table-column-properties style:column-width="1.581944in"/>
    </style:style>
    <style:style style:name="TableColumn0101" style:family="table-column">
      <style:table-column-properties style:column-width="5.261806in"/>
    </style:style>
    <style:style style:name="Table01" style:family="table">
      <style:table-properties style:width="6.843750in" fo:margin-left="0.000000in" style:writing-mode="lr" table:align="left" style:may-break-between-rows="true"/>
    </style:style>
    <style:style style:name="TableRow0100" style:family="table-row">
      <style:table-row-properties style:min-row-height="0.111806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55556in solid #ffffff" fo:padding-left="0.075000in" fo:padding-right="0.075000in" fo:vertical-align="center" fo:background-color="#775f55"/>
    </style:style>
    <style:style style:name="TableCell010001" style:family="table-cell">
      <style:table-cell-properties fo:border-top="0.000694in solid #000000" fo:border-left="0.000694in solid #000000" fo:border-right="0.000694in solid #000000" fo:border-bottom="0.055556in solid #ffffff" fo:padding-left="0.075000in" fo:padding-right="0.075000in" fo:vertical-align="center" fo:background-color="#775f55"/>
    </style:style>
    <style:style style:name="TableRow0101" style:family="table-row">
      <style:table-row-properties style:min-row-height="0.029861in"/>
    </style:style>
    <style:style style:name="TableCell010100" style:family="table-cell">
      <style:table-cell-properties fo:border-top="0.055556in solid #ffffff" fo:border-left="0.000694in solid #000000" fo:border-right="0.000694in solid #000000" fo:border-bottom="0.000694in solid #000000" fo:padding-left="0.075000in" fo:padding-right="0.075000in" fo:vertical-align="center" fo:background-color="#dd8047"/>
    </style:style>
    <style:style style:name="TableCell010101" style:family="table-cell">
      <style:table-cell-properties fo:border-top="0.055556in solid #ffffff" fo:border-left="0.055556in solid #ffffff" fo:border-right="0.000694in solid #000000" fo:border-bottom="0.000694in solid #000000" fo:padding-left="0.075000in" fo:padding-right="0.075000in" fo:vertical-align="top" fo:background-color="#94b6d2"/>
    </style:style>
    <style:style style:name="TableRow0102" style:family="table-row">
      <style:table-row-properties style:min-row-height="0.479861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80556in" fo:padding-right="0.080556in" fo:vertical-align="center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80556in" fo:padding-right="0.080556in" fo:vertical-align="top" fo:background-color="#ffffff"/>
    </style:style>
    <style:style style:name="TableColumn0200" style:family="table-column">
      <style:table-column-properties style:column-width="0.961111in"/>
    </style:style>
    <style:style style:name="TableColumn0201" style:family="table-column">
      <style:table-column-properties style:column-width="5.881944in"/>
    </style:style>
    <style:style style:name="Table02" style:family="table">
      <style:table-properties style:width="6.843056in" fo:margin-left="0.000000in" style:writing-mode="lr" table:align="center" style:may-break-between-rows="true"/>
    </style:style>
    <style:style style:name="TableRow0200" style:family="table-row">
      <style:table-row-properties style:min-row-height="0.200000in"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79861in" fo:padding-right="0.079861in" fo:vertical-align="center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79861in" fo:padding-right="0.079861in" fo:vertical-align="top" fo:background-color="#ffffff"/>
    </style:style>
    <style:style style:name="TableRow0201" style:family="table-row">
      <style:table-row-properties style:min-row-height="0.200000in"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79861in" fo:padding-right="0.079861in" fo:vertical-align="center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79861in" fo:padding-right="0.079861in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2"><text:span text:style-name="T1"/></text:p>
          </table:table-cell>
          <table:table-cell table:style-name="TableCell010001">
            <text:p text:style-name="P2"><text:span text:style-name="T2">Jonathan Alberto Cardozo Gonzalez.</text:span><text:span text:style-name="T3"/></text:p>
          </table:table-cell>
        </table:table-row>
        <table:table-row table:style-name="TableRow0101">
          <table:table-cell table:style-name="TableCell010100">
            <text:p text:style-name="P5"><text:span text:style-name="T3"/></text:p>
          </table:table-cell>
          <table:table-cell table:style-name="TableCell010101">
            <text:p text:style-name="P6"><text:span text:style-name="T3"/></text:p>
          </table:table-cell>
        </table:table-row>
        <table:table-row table:style-name="TableRow0102">
          <table:table-cell table:style-name="TableCell010200">
            <text:p text:style-name="P9"><draw:frame text:anchor-type="as-char" svg:width="33.34mm" svg:height="41.28mm" style:rel-width="scale" style:rel-height="scale"><draw:object-ole xlink:href="OleObj1"/><draw:image xlink:href="ObjectReplacements/OleObj1"/></draw:frame><text:span text:style-name="T3"/></text:p>
          </table:table-cell>
          <table:table-cell table:style-name="TableCell010201">
            <text:p text:style-name="P10"><text:span text:style-name="T4">Datos personales</text:span></text:p>
            <text:p text:style-name="P11"><text:span text:style-name="T5">Fecha de nacimiento: 8 de agosto de 1989</text:span></text:p>
            <text:p text:style-name="P11"><text:span text:style-name="T5">Edad: 23 años</text:span></text:p>
            <text:p text:style-name="P11"><text:span text:style-name="T5">C.I.: 19.555.482</text:span></text:p>
            <text:p text:style-name="P11"><text:span text:style-name="T5">Dirección: Dos pilitas a portillo Residencias Leonardis piso:5 apt:61 Parroquia La pastora. Caracas</text:span></text:p>
            <text:p text:style-name="P11"><text:span text:style-name="T5">Teléfono: +580416 967 75 64</text:span></text:p>
            <text:p text:style-name="P11"><text:span text:style-name="T5">Correo: joncar.c@gmail.com website:<text:s/></text:span><text:a xlink:href="http://www.softwopen.com"><text:span text:style-name="T6">www.softwopen.com</text:span></text:a><text:span text:style-name="T7"><text:s/></text:span><text:span text:style-name="T8"/></text:p>
          </table:table-cell>
        </table:table-row>
      </table:table>
      <text:p text:style-name="P13"><text:span text:style-name="T8"/></text:p>
      <table:table table:style-name="Table02">
        <table:table-column table:style-name="TableColumn0200"/>
        <table:table-column table:style-name="TableColumn0201"/>
        <table:table-row table:style-name="TableRow0200">
          <table:table-cell table:style-name="TableCell020000">
            <text:list text:style-name="L15">
              <text:list-item>
                <text:p text:style-name="P15"><text:span text:style-name="T8"/></text:p>
              </text:list-item>
            </text:list>
          </table:table-cell>
          <table:table-cell table:style-name="TableCell020001">
            <text:p text:style-name="P16"><text:span text:style-name="T9">Formación académica</text:span></text:p>
            <text:p text:style-name="P16"><text:span text:style-name="T10"/></text:p>
            <text:p text:style-name="P16"><text:span text:style-name="T11">Secundaria</text:span></text:p>
            <text:p text:style-name="P17"><text:span text:style-name="T12">Institución: Colegio Agustiniano San judas tadeo</text:span></text:p>
            <text:p text:style-name="P17"><text:span text:style-name="T12">Egreso:<text:s/></text:span><text:span text:style-name="T13"><text:s/>Julio- 2006</text:span></text:p>
            <text:p text:style-name="P18"><text:span text:style-name="T14">Título Obtenido:<text:s/></text:span><text:span text:style-name="T15"><text:s/>Bachiller en Ciencias</text:span></text:p>
            <text:p text:style-name="P18"><text:span text:style-name="T16"/></text:p>
            <text:p text:style-name="P18"><text:span text:style-name="T17">Educación Superior</text:span></text:p>
            <text:p text:style-name="P18"><text:span text:style-name="T18">Institución:<text:s text:c="2"/></text:span><text:span text:style-name="T19">Universidad Nacional Experimental Politécnica de la Fuerza Armada </text:span></text:p>
            <text:p text:style-name="P18"><text:span text:style-name="T20">Carrera:<text:s/></text:span><text:span text:style-name="T21">Ing. De sistemas</text:span></text:p>
            <text:p text:style-name="P18"><text:span text:style-name="T22">Título Obtenido:<text:s/></text:span><text:span text:style-name="T23">Ingeniero de Sistemas.</text:span></text:p>
            <text:p text:style-name="P19"><text:span text:style-name="T24"/></text:p>
            <text:p text:style-name="P20"><text:span text:style-name="T25">Experiencia Laboral</text:span></text:p>
            <text:p text:style-name="P20"><text:span text:style-name="T26"/></text:p>
            <text:list text:style-name="L21">
              <text:list-item>
                <text:p text:style-name="P21"><text:span text:style-name="T27">Analista de sistemas, Dirección de Educación de la<text:s/></text:span><text:span text:style-name="T28">Fundación Bolivariana de Informática y Telemática (Fundabit)</text:span><text:span text:style-name="T29">. Fecha de ingreso: 02 de julio del 2012.</text:span></text:p>
              </text:list-item>
            </text:list>
            <text:p text:style-name="P22"><text:span text:style-name="T30"/></text:p>
            <text:list text:style-name="L23">
              <text:list-item>
                <text:p text:style-name="P23"><text:span text:style-name="T31">Desarrollo web con php para sistemas de alta y media complejidad en diferentes portales o empresas como lo son:<text:s/></text:span><text:a xlink:href="http://www.quedateaqui.cl"><text:span text:style-name="T32">www.quedateaqui.cl</text:span></text:a><text:span text:style-name="T33">,<text:s/></text:span><text:a xlink:href="http://www.telemaxcolombia.com"><text:span text:style-name="T34">www.telemaxcolombia.com</text:span></text:a><text:span text:style-name="T35">,<text:s/></text:span><text:a xlink:href="http://www.fondoefa.gob.ve/"><text:span text:style-name="T37">www.fondoefa.gob.ve</text:span></text:a><text:span text:style-name="T38">,<text:s/></text:span><text:a xlink:href="http://www.ofertafreelance.com"><text:span text:style-name="T39">www.ofertafreelance.com</text:span></text:a><text:span text:style-name="T40">, entre otros. </text:span></text:p>
              </text:list-item>
            </text:list>
            <text:p text:style-name="P24"><text:span text:style-name="T41"/></text:p>
            <text:p text:style-name="P25"><text:span text:style-name="T42">Conocimientos</text:span></text:p>
            <text:p text:style-name="P25"><text:span text:style-name="T43"/></text:p>
            <text:p text:style-name="P25"><text:span text:style-name="T44"><text:s text:c="6"/>Programación y bd</text:span></text:p>
            <text:p text:style-name="P25"><text:span text:style-name="T45"/></text:p>
            <text:list text:style-name="L26">
              <text:list-item>
                <text:p text:style-name="P26"><text:span text:style-name="T46">Conocimiento avanzado de html5<text:s/></text:span><text:span text:style-name="T47">con etiquetas propias del lenguaje como lo son: canvas, header, section, footer, entre otros.</text:span></text:p>
              </text:list-item>
            </text:list>
            <text:p text:style-name="P27"><text:span text:style-name="T48"/></text:p>
            <text:list text:style-name="L28">
              <text:list-item>
                <text:p text:style-name="P28"><text:span text:style-name="T49">Conocimiento avanzado de jquery<text:s/></text:span><text:span text:style-name="T50">para la creación de animaciones e integración con librerias como lo son: spritely, graph, rotate, entre otros.</text:span></text:p>
              </text:list-item>
            </text:list>
            <text:p text:style-name="P29"><text:span text:style-name="T51"/></text:p>
            <text:p text:style-name="P30"><text:span text:style-name="T51"/></text:p>
            <text:list text:style-name="L31">
              <text:list-item>
                <text:p text:style-name="P31"><text:span text:style-name="T52">Conocimiento intermedio del lenguaje php<text:s/></text:span><text:span text:style-name="T53">en programación orientada a objetos y arquitectura mvc, y grán experiencia en desarrollos de sistemas sincronos y asincronos mediante JSON o AJAX. Utilización de frameworks como cakephp.</text:span></text:p>
              </text:list-item>
              <text:list-item>
                <text:p text:style-name="P31"><text:span text:style-name="T54">Conocimientos intermedios de manejadores de bases de datos</text:span><text:span text:style-name="T55">: msyql, postgresql e integración con lenguajes de programación a nivel de servidor.</text:span></text:p>
              </text:list-item>
              <text:list-item>
                <text:p text:style-name="P31"><text:span text:style-name="T56">Creación de hojas de estilo css3 a nivel intermedio.</text:span></text:p>
              </text:list-item>
              <text:list-item>
                <text:p text:style-name="P31"><text:span text:style-name="T56">Maquetado web para versiones moviles. </text:span></text:p>
              </text:list-item>
              <text:list-item>
                <text:p text:style-name="P31"><text:span text:style-name="T56">Utilización de frameworks para programación canvas orientado al video juego como lo son:<text:s/></text:span><text:span text:style-name="T57">melon.js.</text:span></text:p>
              </text:list-item>
              <text:list-item>
                <text:p text:style-name="P31"><text:span text:style-name="T57">Entre otros lenguajes poseo conocimientos básicos de java, J2EE, entre otros.</text:span></text:p>
              </text:list-item>
            </text:list>
            <text:p text:style-name="P32"><text:span text:style-name="T58"/></text:p>
            <text:p text:style-name="P33"><text:span text:style-name="T59"><text:s text:c="4"/></text:span><text:span text:style-name="T60">Diseño Gráfico</text:span></text:p>
            <text:p text:style-name="P33"><text:span text:style-name="T61"/></text:p>
            <text:list text:style-name="L34">
              <text:list-item>
                <text:p text:style-name="P34"><text:span text:style-name="T62">Nociones básicas de blender</text:span><text:span text:style-name="T63">, modelado, texturizado y animaciones</text:span></text:p>
              </text:list-item>
              <text:list-item>
                <text:p text:style-name="P34"><text:span text:style-name="T64">Conocimientos básico de GIMP e Inkscape.</text:span></text:p>
              </text:list-item>
            </text:list>
            <text:p text:style-name="P35"><text:span text:style-name="T65"/></text:p>
            <text:p text:style-name="P35"><text:span text:style-name="T66"><text:s text:c="7"/></text:span><text:span text:style-name="T67">Otros</text:span></text:p>
            <text:list text:style-name="L36">
              <text:list-item>
                <text:p text:style-name="P36"><text:span text:style-name="T68">Nociones básicas de Git.</text:span></text:p>
              </text:list-item>
              <text:list-item>
                <text:p text:style-name="P36"><text:span text:style-name="T68">Conocimientos básicos de empaquetamiento con canaima-desarrollador.</text:span></text:p>
              </text:list-item>
            </text:list>
            <text:p text:style-name="P37"><text:span text:style-name="T69"/></text:p>
            <text:p text:style-name="P38"><text:span text:style-name="T69"/></text:p>
            <text:p text:style-name="P39"><text:span text:style-name="T69"/></text:p>
            <text:p text:style-name="P39"><text:span text:style-name="T70">Habilidades</text:span></text:p>
            <text:p text:style-name="P39"><text:span text:style-name="T71"/></text:p>
            <text:list text:style-name="L40">
              <text:list-item>
                <text:p text:style-name="P40"><text:span text:style-name="T72">Trabajo en equipo.</text:span></text:p>
              </text:list-item>
              <text:list-item>
                <text:p text:style-name="P40"><text:span text:style-name="T72">Trabajo creativo y proactivo.</text:span></text:p>
              </text:list-item>
              <text:list-item>
                <text:p text:style-name="P40"><text:span text:style-name="T72">Capacidad de aprendizaje auto asistido.</text:span></text:p>
              </text:list-item>
            </text:list>
            <text:p text:style-name="P41"><text:span text:style-name="T73"/></text:p>
            <text:p text:style-name="P42"><text:span text:style-name="T74">Intereses</text:span></text:p>
            <text:p text:style-name="P43"><text:span text:style-name="T75"/></text:p>
            <text:list text:style-name="L44">
              <text:list-item>
                <text:p text:style-name="P44"><text:span text:style-name="T76">Desarrollo de aplicaciones web.</text:span></text:p>
              </text:list-item>
              <text:list-item>
                <text:p text:style-name="P44"><text:span text:style-name="T76">WEB-GL</text:span></text:p>
              </text:list-item>
              <text:list-item>
                <text:p text:style-name="P44"><text:span text:style-name="T76">Maquetado movil</text:span><text:span text:style-name="T77"/></text:p>
              </text:list-item>
            </text:list>
          </table:table-cell>
        </table:table-row>
        <table:table-row table:style-name="TableRow0201">
          <table:table-cell table:style-name="TableCell020100">
            <text:p text:style-name="P47"><text:span text:style-name="T77"/></text:p>
          </table:table-cell>
          <table:table-cell table:style-name="TableCell020101">
            <text:p text:style-name="P48"><text:span text:style-name="T77"/></text:p>
          </table:table-cell>
        </table:table-row>
      </table:table>
      <text:p text:style-name="P50"><text:span text:style-name="T7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